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Cruquiusdijk 228,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Van 't Hof Grondboringen B.V.</text:p>
            <text:p text:style-name="common-al">Zaaknummer: OD2025-0021711</text:p>
            <text:p text:style-name="common-al">DSO nummer: 2025091901185</text:p>
            <text:p text:style-name="common-al">Ontvangstdatum melding: 19-09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01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1711</meta:user-defined>
    <meta:user-defined meta:name="DCTERMS.abstract">GBES Vijfhuizen Dim Schoorl Warmtebelang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Cruquiusdijk 228, Vijfhuiz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13</meta:user-defined>
    <meta:user-defined meta:name="OVERHEIDop.GmbID/DC.identifier">gmb-2025-472013</meta:user-defined>
    <meta:user-defined meta:name="OVERHEIDop.versieInformatie"/>
  </office:meta>
</office:document-meta>
</file>