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ingetrokken omgevingsvergunning - een gemeentelijke aanvraag voor de kap van een boom en dunnen bosplantsoen  - t.h.v. Reidingweg 11, 9203K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t.h.v. Reidingweg 11, 9203KR Drachten, een gemeentelijke aanvraag voor de kap van een boom en dunnen bosplantsoen , Z2025-00001557, datum bekendmaking: 29 oktober 2025</text:p>
              </text:list-item>
            </text:list>
            <text:p text:style-name="common-al">
            <text:span text:style-name="nadrukvet">Geen bezwaar mogelijk</text:span>
          </text:p>
            <text:p text:style-name="common-al">Tegen de intrekking van deze aanvraag/vergunning, op verzoek van aanvrager, kan op grond van de Algemene wet bestuursrecht geen bezwaarschrift worden ingediend.</text:p>
            <text:p text:style-name="last-al">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201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57</meta:user-defined>
    <meta:user-defined meta:name="DCTERMS.abstract">Ingetrokken omgevingsvergunning, t.h.v. Reidingweg 11, 9203KR Drachten, een gemeentelijke aanvraag voor de kap van een boom en dunnen bosplantsoen, zaaknummer: Z2025-00001557, datum bekendmaking: 29 okto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ingetrokken omgevingsvergunning - een gemeentelijke aanvraag voor de kap van een boom en dunnen bosplantsoen  - t.h.v. Reidingweg 11, 9203KR Dracht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12</meta:user-defined>
    <meta:user-defined meta:name="OVERHEIDop.GmbID/DC.identifier">gmb-2025-472012</meta:user-defined>
    <meta:user-defined meta:name="OVERHEIDop.versieInformatie"/>
  </office:meta>
</office:document-meta>
</file>