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ircus Renz International 11-5 tm 26-5-2026, Purmerenderweg, evenemententerrein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heeft de gemeente een aanvraag ontvangen voor een evenementenvergunning voor een cirus van 11-5 t/m 26-5-2026 op het evenemententerrein aan de Purmerenderweg te Purmerend. De aanvraag is geregistreerd onder zaaknummer Z2025-00004538. Dit is aangevraagd:</text:p>
            <text:p text:style-name="common-al">-houden van een evenement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200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0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0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538</meta:user-defined>
    <meta:user-defined meta:name="DCTERMS.abstract">Betreft: aanvraag op locatie Purmerenderweg, evenemententerrein, Purmerend</meta:user-defined>
    <dc:language>nl</dc:language>
    <meta:user-defined meta:name="OVERHEIDop.locatietype/OVERHEIDop.gebiedsmarkering">Punt</meta:user-defined>
    <meta:user-defined meta:name="DC.title">Aanvraag vergunning voor Circus Renz International 11-5 tm 26-5-2026, Purmerenderweg, evenemententerrein, Purmeren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09</meta:user-defined>
    <meta:user-defined meta:name="OVERHEIDop.GmbID/DC.identifier">gmb-2025-472009</meta:user-defined>
    <meta:user-defined meta:name="OVERHEIDop.versieInformatie"/>
  </office:meta>
</office:document-meta>
</file>