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erstival op 23 december 2025 aan Speeltuin, kruising Fazantlaan, Aalscholverlaan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aardingen maakt bekend dat er een aanvraag is ontvangen voor het organiseren van een evenement:</text:p>
            <text:p text:style-name="common-al">Voor:  Kerstival</text:p>
            <text:p text:style-name="common-al">Datum:  23-12-2025</text:p>
            <text:p text:style-name="common-al">Tijd:  15.00 tot 17.00 uur</text:p>
            <text:p text:style-name="common-al">Locatie: Speeltuin, kruising Fazantlaan, Aalscholverlaan</text:p>
            <text:p text:style-name="common-al">Activiteiten:  Kerstival is in de wijk en voor alle leeftijden en bewoners om </text:p>
            <text:p text:style-name="common-al"> Met elkaar te verbindenen de feestdagen samen te starten.</text:p>
            <text:p text:style-name="common-al"> Er komt een kerstman, spelletjes, erwtensoep, muziek en Gezelligheid.</text:p>
            <text:p text:style-name="common-al">Aantal bezoekers drukste moment:  150</text:p>
            <text:p text:style-name="last-al">Heeft u hier vragen over? Neem dan contact op met het team Openbare Orde &amp; Veiligheid via 010 248 4000 of <text:a xlink:href="mailto:bijzonderewetten@vlaardingen.nl" xlink:type="simple"><text:span text:style-name="nadrukondlijn">bijzonderewetten@vlaardingen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72007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007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007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Kerstival op 23 december 2025 aan Speeltuin, kruising Fazantlaan, Aalscholverlaante Vlaardingen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007</meta:user-defined>
    <meta:user-defined meta:name="OVERHEIDop.GmbID/DC.identifier">gmb-2025-472007</meta:user-defined>
    <meta:user-defined meta:name="OVERHEIDop.versieInformatie"/>
  </office:meta>
</office:document-meta>
</file>