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of. Tulpstraat 30 101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aan de voor- en achtergevel op de begane grond ten behoeve van de woning</text:p>
            <text:p text:style-name="common-al">Besluit: verleend</text:p>
            <text:p text:style-name="common-al">Besluit verzonden op: 28-10-2025</text:p>
            <text:p text:style-name="common-al">Zaakadres: Prof. Tulpstraat 30 1018HA Amsterdam</text:p>
            <text:p text:style-name="common-al">Zaaknummer: Z2025-026114</text:p>
            <text:p text:style-name="common-al">DSO-nummer: 2025061702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14</meta:user-defined>
    <meta:user-defined meta:name="DCTERMS.abstract">veranderen van kozijnen aan de voor- en achtergevel op de begane grond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of. Tulpstraat 30 1018HA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04</meta:user-defined>
    <meta:user-defined meta:name="OVERHEIDop.GmbID/DC.identifier">gmb-2025-472004</meta:user-defined>
    <meta:user-defined meta:name="OVERHEIDop.versieInformatie"/>
  </office:meta>
</office:document-meta>
</file>