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alanchine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9615</text:p>
            <text:p text:style-name="common-al">DSO nummer: 2025102400924</text:p>
            <text:p text:style-name="common-al">Ontvangstdatum melding: 2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615</meta:user-defined>
    <meta:user-defined meta:name="DCTERMS.abstract">G3817-25235 ( Balanchine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alanchinestraa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03</meta:user-defined>
    <meta:user-defined meta:name="OVERHEIDop.GmbID/DC.identifier">gmb-2025-472003</meta:user-defined>
    <meta:user-defined meta:name="OVERHEIDop.versieInformatie"/>
  </office:meta>
</office:document-meta>
</file>