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nieuw bijgebouw met kantoor en bijeenkomstfunctie, Kloosterstraat 9, 4861 PA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4-10-2025 een aanvraag omgevingsvergunning hebben ontvangen voor het bouwen van een nieuw bijgebouw met kantoor en bijeenkomstfunctie op het adres Kloosterstraat 9, 4861 PA Chaam (112495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7200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0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0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4956</meta:user-defined>
    <dc:language>nl</dc:language>
    <meta:user-defined meta:name="OVERHEIDop.locatietype/OVERHEIDop.gebiedsmarkering">Punt</meta:user-defined>
    <meta:user-defined meta:name="DC.title">Ingekomen aanvraag omgevingsvergunning, het bouwen van een nieuw bijgebouw met kantoor en bijeenkomstfunctie, Kloosterstraat 9, 4861 PA Cha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001</meta:user-defined>
    <meta:user-defined meta:name="OVERHEIDop.GmbID/DC.identifier">gmb-2025-472001</meta:user-defined>
    <meta:user-defined meta:name="OVERHEIDop.versieInformatie"/>
  </office:meta>
</office:document-meta>
</file>