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nieuw bouwen van een schuur, Wilhelminastraat 24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een schuur op het adres Wilhelminastraat 24 in Krabbendijk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115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5 oktober 2025. De gemeente Reimerswaal neemt daarover waarschijnlijk uiterlijk 10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7200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0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0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57</meta:user-defined>
    <meta:user-defined meta:name="DCTERMS.abstract">Voor: het nieuw bouwen van een schuur . Locatie: Wilhelminastraat 24 in Krabbendijke. Datum ontvangst: 15 oktober 2025.</meta:user-defined>
    <dc:language>nl</dc:language>
    <meta:user-defined meta:name="OVERHEIDop.locatietype/OVERHEIDop.gebiedsmarkering">Punt</meta:user-defined>
    <meta:user-defined meta:name="OVERHEIDop.locatietype/OVERHEIDop.gebiedsmarkering">Vlak</meta:user-defined>
    <meta:user-defined meta:name="DC.title">Ingediende aanvraag vergunning voor het nieuw bouwen van een schuur, Wilhelminastraat 24 in Krabbendijke</meta:user-defined>
    <meta:user-defined meta:name="DCTERMS.W3CDTF/DCTERMS.available">2025-10-31</meta:user-defined>
    <meta:user-defined meta:name="DCTERMS.W3CDTF/OVERHEIDop.jaargang">2025</meta:user-defined>
    <meta:user-defined meta:name="OVERHEIDop.publicationIssue">472000</meta:user-defined>
    <meta:user-defined meta:name="OVERHEIDop.GmbID/DC.identifier">gmb-2025-472000</meta:user-defined>
    <meta:user-defined meta:name="OVERHEIDop.versieInformatie"/>
  </office:meta>
</office:document-meta>
</file>