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atuurontwikkeling Landgoederenzone Haagse Beemden aan Haagse Beemden Landgoederenzo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9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134</meta:user-defined>
    <meta:user-defined meta:name="DCTERMS.abstract">Natuurontwikkeling Landgoederenzone Haagse Beemden 3</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Natuurontwikkeling Landgoederenzone Haagse Beemden aan Haagse Beemden Landgoederenzone Breda</meta:user-defined>
    <meta:user-defined meta:name="DCTERMS.W3CDTF/DCTERMS.available">2025-10-31</meta:user-defined>
    <meta:user-defined meta:name="DCTERMS.W3CDTF/OVERHEIDop.jaargang">2025</meta:user-defined>
    <meta:user-defined meta:name="OVERHEIDop.publicationIssue">471998</meta:user-defined>
    <meta:user-defined meta:name="OVERHEIDop.GmbID/DC.identifier">gmb-2025-471998</meta:user-defined>
    <meta:user-defined meta:name="OVERHEIDop.versieInformatie"/>
  </office:meta>
</office:document-meta>
</file>