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Ezelsveldlaan 276 2611D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zelsveldlaan 276 2611DL Delft |het brandveilig gebruiken van het pand, 29-10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19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189</meta:user-defined>
    <meta:user-defined meta:name="DCTERMS.abstract">Gebruiksmelding - Ezelsveldlaan 2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Ezelsveldlaan 276 2611DL Delf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95</meta:user-defined>
    <meta:user-defined meta:name="OVERHEIDop.GmbID/DC.identifier">gmb-2025-471995</meta:user-defined>
    <meta:user-defined meta:name="OVERHEIDop.versieInformatie"/>
  </office:meta>
</office:document-meta>
</file>