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kappen van 18 bomen, Orionstraat 5 5632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8744</text:p>
            <text:p text:style-name="common-al">Omschrijving: kappen van 18 bom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Orionstraat 5 5632DA Eindhoven</text:p>
              </text:list-item>
            </text:list>
            <text:p text:style-name="common-al">Soort aanvraag: Kappen (rode reden)</text:p>
            <text:p text:style-name="common-al">Datum binnenkomst: 17-10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99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9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9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744</meta:user-defined>
    <meta:user-defined meta:name="DCTERMS.abstract">kappen van 18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kappen van 18 bomen, Orionstraat 5 5632DA Eindhov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992</meta:user-defined>
    <meta:user-defined meta:name="OVERHEIDop.GmbID/DC.identifier">gmb-2025-471992</meta:user-defined>
    <meta:user-defined meta:name="OVERHEIDop.versieInformatie"/>
  </office:meta>
</office:document-meta>
</file>