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en wijzigen gebruik op het perceel Stationsplein 7, 3818 L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en wijzigen gebruik op het perceel Stationsplein 7, 3818 LE Amersfoort</text:span>
          </text:p>
            <text:p text:style-name="common-al">De Gemeente Amersfoort heeft op 14-10-2025 een aanvraag voor een omgevingsvergunning ontvangen voor het plaatsen van reclame en wijzigen gebruik op het perceel Stationsplein 7, 3818 LE Amersfoort, met kenmerk CLZ-0002965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98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98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CLZ-00029653</meta:user-defined>
    <dc:language>nl</dc:language>
    <meta:user-defined meta:name="OVERHEIDop.locatietype/OVERHEIDop.gebiedsmarkering">Punt</meta:user-defined>
    <meta:user-defined meta:name="DC.title">Ontvangen aanvraag omgevingsvergunning voor het plaatsen van reclame en wijzigen gebruik op het perceel Stationsplein 7, 3818 LE Amersfoor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989</meta:user-defined>
    <meta:user-defined meta:name="OVERHEIDop.GmbID/DC.identifier">gmb-2025-471989</meta:user-defined>
    <meta:user-defined meta:name="OVERHEIDop.versieInformatie"/>
  </office:meta>
</office:document-meta>
</file>