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Badlaan 22-H 1018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één laaggelegen woning naar twee woningen</text:p>
            <text:p text:style-name="common-al">Besluit: verleend</text:p>
            <text:p text:style-name="common-al">Besluit verzonden op: 28-10-2025</text:p>
            <text:p text:style-name="common-al">Zaakadres: Plantage Badlaan 22-H 1018TJ Amsterdam</text:p>
            <text:p text:style-name="common-al">Zaaknummer: Z2025-023243</text:p>
            <text:p text:style-name="common-al">DSO-nummer: 20250528018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2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8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43</meta:user-defined>
    <meta:user-defined meta:name="DCTERMS.abstract">bouwkundig splitsen van één laaggelegen woning naar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Badlaan 22-H 1018TJ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82</meta:user-defined>
    <meta:user-defined meta:name="OVERHEIDop.GmbID/DC.identifier">gmb-2025-471982</meta:user-defined>
    <meta:user-defined meta:name="OVERHEIDop.versieInformatie"/>
  </office:meta>
</office:document-meta>
</file>