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Christiaan Huygens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roenfra B.V.</text:p>
            <text:p text:style-name="common-al">Zaaknummer: OD2025-0029578</text:p>
            <text:p text:style-name="common-al">DSO nummer: 2025102400728</text:p>
            <text:p text:style-name="common-al">Ontvangstdatum melding: 24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7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7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578</meta:user-defined>
    <meta:user-defined meta:name="DCTERMS.abstract">G3817-25238 (Christiaan Huygensplein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Christiaan Huygensple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78</meta:user-defined>
    <meta:user-defined meta:name="OVERHEIDop.GmbID/DC.identifier">gmb-2025-471978</meta:user-defined>
    <meta:user-defined meta:name="OVERHEIDop.versieInformatie"/>
  </office:meta>
</office:document-meta>
</file>