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91000529, Gildeweg 6, 2632 BA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uitweg</text:p>
            <text:p text:style-name="common-al">DSO-Verzoeknummer: 2025091000529</text:p>
            <text:p text:style-name="common-al">Locatie: Gildeweg 6, 2632 BA Nootdorp</text:p>
            <text:p text:style-name="common-al">Datum besluit: 29-10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9100052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197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7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7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10489</meta:user-defined>
    <meta:user-defined meta:name="DCTERMS.abstract">Maken uit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91000529, Gildeweg 6, 2632 BA Nootdorp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977</meta:user-defined>
    <meta:user-defined meta:name="OVERHEIDop.GmbID/DC.identifier">gmb-2025-471977</meta:user-defined>
    <meta:user-defined meta:name="OVERHEIDop.versieInformatie"/>
  </office:meta>
</office:document-meta>
</file>