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Jan Tooropstraat 164, Amsterdam - Verplaatsen bestaande opstelling bulkgastanks voor zuurstof en kappen 3 bomen - Stichting OLV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plaatsen van de bestaande opstelling van de bulkgastanks voor zuurstof naar een andere positie op het terrein en het kappen van 3 bomen.</text:p>
            <text:p text:style-name="common-al">Aanvrager: Stichting OLVG</text:p>
            <text:p text:style-name="common-al">Zaaknummer: OD2025-0026285</text:p>
            <text:p text:style-name="common-al">DSO nummer: 2025100800767</text:p>
            <text:p text:style-name="common-al">Ontvangstdatum aanvraag: 08-10-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97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7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7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6285</meta:user-defined>
    <meta:user-defined meta:name="DCTERMS.abstract">het verplaatsen van de bestaande opstelling van de bulkgastanks voor zuurstof naar een andere positie op het terrein en het kappen van 3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Jan Tooropstraat 164, Amsterdam - Verplaatsen bestaande opstelling bulkgastanks voor zuurstof en kappen 3 bomen - Stichting OLVG</meta:user-defined>
    <meta:user-defined meta:name="DCTERMS.W3CDTF/DCTERMS.available">2025-10-31</meta:user-defined>
    <meta:user-defined meta:name="DCTERMS.W3CDTF/OVERHEIDop.jaargang">2025</meta:user-defined>
    <meta:user-defined meta:name="OVERHEIDop.publicationIssue">471976</meta:user-defined>
    <meta:user-defined meta:name="OVERHEIDop.GmbID/DC.identifier">gmb-2025-471976</meta:user-defined>
    <meta:user-defined meta:name="OVERHEIDop.versieInformatie"/>
  </office:meta>
</office:document-meta>
</file>