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Het Händelhof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15 juli 2025 hebben ingestemd met het ontwerp ‘TAM-omgevingsplan Hoofdstuk 22d Het Händelhof Eerbeek’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d Het Händelhof Eerbeek’ wijzigt het omgevingsplan van de gemeente Brummen voor de onbebouwde gronden indicatief gelegen tussen de Händelstraat, het Kiboepad, de Ringlaan en de Bhoele te Eerbeek. Doel van dit plan is om in het gebied het ontwikkelen van 59 woningen mogelijk te maken. Het gaat om een gevarieerd woningbouwprogramma dat aansluit op het gemeentelijke volkshuisvestelijke beleid.</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vrijdag 31 oktober 2025 tot en met donderdag 11december 2025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in te zien op de gemeentelijke website Externe link: <text:a xlink:href="http://www.brummen.nl/" xlink:type="simple">www.brummen.nl</text:a> (onder Inwoner en ondernemer / Bouwen en Wonen / Bestemmingsplannen / Bestemmingsplannen in procedure), op de website van het ‘Omgevingsloket’ (<text:a xlink:href="https://omgevingswet.overheid.nl/regels-op-de-kaart" xlink:type="simple">https://omgevingswet.overheid.nl/regels-op-de-kaart</text:a>)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EEKOM3002-on01 in te geven.</text:p>
            <text:p text:style-name="common-al"/>
            <text:p text:style-name="common-al">
            <text:span text:style-name="nadrukvet">Zienswijzen</text:span>
          </text:p>
            <text:p text:style-name="common-al">Gedurende bovengenoemde inzagetermijn kan een ieder schriftelijk of mondeling zijn zienswijze omtrent het ontwerp TAM-omgevingsplan kenbaar maken bij de gemeenteraad (Postbus 5, 6970 AA te Brummen). Voor het indienen van een mondelinge zienswijze kunt u contact opnemen met de heer M. Harkema , adviseur Ruimtelijke Ontwikkeling, via telefoonnummer (0575) 568 233 of per e-mail op <text:a xlink:href="mailto:m.harkema@brummen.nl" xlink:type="simple">m.harkema@brummen.nl</text:a> . Tijdig ingediende zienswijzen zullen bij het definitieve besluit worden betrokken.</text:p>
            <text:p text:style-name="common-al"/>
            <text:p text:style-name="common-al">
            <text:span text:style-name="nadrukvet">Vragen?</text:span>
          </text:p>
            <text:p text:style-name="common-al">Voor vragen kunt u eveneens contact opnemen met de heer M. Harkema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9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EEKOM300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d Het Händelhof Eerbeek” gemeente Brummen</meta:user-defined>
    <meta:user-defined meta:name="DCTERMS.W3CDTF/DCTERMS.available">2025-10-31</meta:user-defined>
    <meta:user-defined meta:name="DCTERMS.W3CDTF/OVERHEIDop.jaargang">2025</meta:user-defined>
    <meta:user-defined meta:name="OVERHEIDop.publicationIssue">471973</meta:user-defined>
    <meta:user-defined meta:name="OVERHEIDop.GmbID/DC.identifier">gmb-2025-471973</meta:user-defined>
    <meta:user-defined meta:name="OVERHEIDop.versieInformatie"/>
  </office:meta>
</office:document-meta>
</file>