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4 woningen naar 6 zelfstandige woningen, Van Weelstraat 39B-01 3022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0-2025, het bouwkundig splitsen van 4 woningen naar 6 zelfstandige woningen, Van Weelstraat 39B-01 3022Z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9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49</meta:user-defined>
    <meta:user-defined meta:name="DCTERMS.abstract">het bouwkundig splitsen van 4 woningen naar 6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kundig splitsen van 4 woningen naar 6 zelfstandige woningen, Van Weelstraat 39B-01 3022ZB Rot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70</meta:user-defined>
    <meta:user-defined meta:name="OVERHEIDop.GmbID/DC.identifier">gmb-2025-471970</meta:user-defined>
    <meta:user-defined meta:name="OVERHEIDop.versieInformatie"/>
  </office:meta>
</office:document-meta>
</file>