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De Boelelaan 1117,  Amsterdam - Wijzigen brandscheid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brandcompartimentering van ruimte ZH0B101 (Springlab) van het VUmc.</text:p>
            <text:p text:style-name="common-al">Aanvrager: Stichting Amsterdam UMC</text:p>
            <text:p text:style-name="common-al">Zaaknummer: OD2025-0013905</text:p>
            <text:p text:style-name="common-al">DSO nummer: 2025081200253</text:p>
            <text:p text:style-name="common-al">Uitkomst besluit: verleend</text:p>
            <text:p text:style-name="common-al">Datum besluit: 28-10-2025</text:p>
            <text:p text:style-name="common-al">Bezwaar in te dienen tot en met: 09-12-2025</text:p>
            <text:p text:style-name="common-al">Namens: Gemeente Amsterdam</text:p>
            <text:p text:style-name="common-al">Wilt u de gepubliceerde documenten behorende bij deze bekendmaking in zien, klik dan <text:a xlink:href="https://edataloket.odnzkg.nl/?q=%7B%22search%22%3A%22OD2025-0013905%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96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6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96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3905</meta:user-defined>
    <meta:user-defined meta:name="DCTERMS.abstract">Wijziging brandscheiding ruimte ZH0B101 (Springlab)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De Boelelaan 1117,  Amsterdam - Wijzigen brandscheiding</meta:user-defined>
    <meta:user-defined meta:name="DCTERMS.W3CDTF/DCTERMS.available">2025-10-31</meta:user-defined>
    <meta:user-defined meta:name="DCTERMS.W3CDTF/OVERHEIDop.jaargang">2025</meta:user-defined>
    <meta:user-defined meta:name="OVERHEIDop.publicationIssue">471969</meta:user-defined>
    <meta:user-defined meta:name="OVERHEIDop.GmbID/DC.identifier">gmb-2025-471969</meta:user-defined>
    <meta:user-defined meta:name="OVERHEIDop.versieInformatie"/>
  </office:meta>
</office:document-meta>
</file>