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bewonen van een bijgebouw aan Kattenbos 3 5541PJ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 ontvangen. De vergunning is aangevraagd voor het tijdelijk bewonen van een bijgebouw aan Kattenbos 3 5541PJ Reusel. Het kenmerk van de gemeente voor deze zaak is 16675641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10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71967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96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96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6675641</meta:user-defined>
    <meta:user-defined meta:name="DCTERMS.abstract">tijdelijk bewonen van een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tijdelijk bewonen van een bijgebouw aan Kattenbos 3 5541PJ Reusel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967</meta:user-defined>
    <meta:user-defined meta:name="OVERHEIDop.GmbID/DC.identifier">gmb-2025-471967</meta:user-defined>
    <meta:user-defined meta:name="OVERHEIDop.versieInformatie"/>
  </office:meta>
</office:document-meta>
</file>