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novatie van begane grondvloer en doorbreken van keukenmuur van de woonkeuken , Bagijnhof 5 2611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gijnhof 5 2611AN Delft |renovatie van begane grondvloer en doorbreken van keukenmuur van de woonkeuken, 29-10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196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27</meta:user-defined>
    <meta:user-defined meta:name="DCTERMS.abstract">Bagijnhof 5, 2611 AN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renovatie van begane grondvloer en doorbreken van keukenmuur van de woonkeuken , Bagijnhof 5 2611AN Delf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65</meta:user-defined>
    <meta:user-defined meta:name="OVERHEIDop.GmbID/DC.identifier">gmb-2025-471965</meta:user-defined>
    <meta:user-defined meta:name="OVERHEIDop.versieInformatie"/>
  </office:meta>
</office:document-meta>
</file>