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Aggelenstraat 45, 1483 TC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ggelenstraat 45, 1483 TC De Rijp<text:span text:style-name="nadrukvet">; </text:span>het plaatsen van een dakkapel aan de voorzijde van de woning</text:p>
            <text:p text:style-name="common-al">
            
          </text:p>
            <text:p text:style-name="common-al">Datum ontvangst: 03-02-2025</text:p>
            <text:p text:style-name="common-al">Zaaknummer: 000010181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19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8100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Aggelenstraat 45, 1483 TC De Rijp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196</meta:user-defined>
    <meta:user-defined meta:name="OVERHEIDop.GmbID/DC.identifier">gmb-2025-47196</meta:user-defined>
    <meta:user-defined meta:name="OVERHEIDop.versieInformatie"/>
  </office:meta>
</office:document-meta>
</file>