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Pr.Beatrixlaan 52 7711 KG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Pr.Beatrixlaan 52 7711 KG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5/7779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7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7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9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79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r.Beatrixlaan 52 7711 KG Nieuwleusen,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959</meta:user-defined>
    <meta:user-defined meta:name="OVERHEIDop.GmbID/DC.identifier">gmb-2025-471959</meta:user-defined>
    <meta:user-defined meta:name="OVERHEIDop.versieInformatie"/>
  </office:meta>
</office:document-meta>
</file>