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Sint Martinusstraat 22, 7037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Sint Martinusstraat 22, 7037AB Beek; het vernieuwen van het dak van een monument (verzonden 29-10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19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7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mgevingsvergunning niet vereist Sint Martinusstraat 22, 7037AB Be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58</meta:user-defined>
    <meta:user-defined meta:name="OVERHEIDop.GmbID/DC.identifier">gmb-2025-471958</meta:user-defined>
    <meta:user-defined meta:name="OVERHEIDop.versieInformatie"/>
  </office:meta>
</office:document-meta>
</file>