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om Boomssloot 32-H 1011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gevels ten behoeve van de woonfunctie</text:p>
            <text:p text:style-name="common-al">Besluit: verleend</text:p>
            <text:p text:style-name="common-al">Besluit verzonden op: 17-10-2025</text:p>
            <text:p text:style-name="common-al">Zaakadres: Krom Boomssloot 32-H 1011GX Amsterdam</text:p>
            <text:p text:style-name="common-al">Zaaknummer: Z2025-038254</text:p>
            <text:p text:style-name="common-al">DSO-nummer: 20250909002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825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95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5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5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254</meta:user-defined>
    <meta:user-defined meta:name="DCTERMS.abstract">veranderen van de gevels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rom Boomssloot 32-H 1011GX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957</meta:user-defined>
    <meta:user-defined meta:name="OVERHEIDop.GmbID/DC.identifier">gmb-2025-471957</meta:user-defined>
    <meta:user-defined meta:name="OVERHEIDop.versieInformatie"/>
  </office:meta>
</office:document-meta>
</file>