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verlengen beslistermijn omgevingsvergunning Ferdinand Huycklaan 6 3743AM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op grond van artikel 3:9 lid 2 van de Wet algemene bepalingen omgevingsrecht hebben besloten de beslistermijn van onderstaande aanvraag om een omgevingsvergunning te verlengen met een termijn van maximaal zes weken:
</text:p>
            <text:p text:style-name="common-al">
            <text:span text:style-name="nadrukvet">Ferdinand Huycklaan 6 3743AM Baarn</text:span>, het plaatsen van dakkapellen (05-09-2025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471953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953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953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77563</meta:user-defined>
    <meta:user-defined meta:name="DCTERMS.abstract">het plaatsen van dakkapel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Baarn - verlengen beslistermijn omgevingsvergunning Ferdinand Huycklaan 6 3743AM Baarn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1953</meta:user-defined>
    <meta:user-defined meta:name="OVERHEIDop.GmbID/DC.identifier">gmb-2025-471953</meta:user-defined>
    <meta:user-defined meta:name="OVERHEIDop.versieInformatie"/>
  </office:meta>
</office:document-meta>
</file>