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atrijp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29552</text:p>
            <text:p text:style-name="common-al">DSO nummer: 2025102400577</text:p>
            <text:p text:style-name="common-al">Ontvangstdatum melding: 24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5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9552</meta:user-defined>
    <meta:user-defined meta:name="DCTERMS.abstract">01.4306-001 Kubus Katrijpbuurt( Grond) 1 (Katrijpstraat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atrijpstraat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52</meta:user-defined>
    <meta:user-defined meta:name="OVERHEIDop.GmbID/DC.identifier">gmb-2025-471952</meta:user-defined>
    <meta:user-defined meta:name="OVERHEIDop.versieInformatie"/>
  </office:meta>
</office:document-meta>
</file>