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rawingid7b23b7e-71a1-455e-b3fa-3aa7b6c3085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office:automatic-styles>
  <office:body>
    <office:text>
      <text:p text:style-name="new_page_staatscourant"/>
      <text:p text:style-name="single-kop-titel">Aanwijzingsbesluit twee ondergrondse glascontainers Schapenmarkt Hellendoor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nr"/> </text:p>
            <text:p text:style-name="al">Nijverdal, 28 oktober 2025, kenmerk 2025-015380</text:p>
            <text:p text:style-name="al"/>
            <text:p text:style-name="al">Het college van burgemeester en wethouders van Hellendoorn;</text:p>
            <text:p text:style-name="al"/>
            <text:p text:style-name="al">Gelet op:</text:p>
            <text:list text:style-name="id1-3-2-2-1-7">
              <text:list-item text:style-override="id1-3-2-2-1-7-1">
                <text:number>-</text:number>
                <text:p text:style-name="al">artikel 10.26 van de Wet milieubeheer; </text:p>
              </text:list-item>
              <text:list-item text:style-override="id1-3-2-2-1-7-2">
                <text:number>-</text:number>
                <text:p text:style-name="al">artikel 10 van de Afvalstoffenverordening gemeente Hellendoorn 2017; </text:p>
              </text:list-item>
              <text:list-item text:style-override="id1-3-2-2-1-7-3">
                <text:number>-</text:number>
                <text:p text:style-name="al">het Uitvoeringsbesluit afvalstoffen gemeente Hellendoorn 2025;</text:p>
              </text:list-item>
              <text:list-item text:style-override="id1-3-2-2-1-7-4">
                <text:number>-</text:number>
                <text:p text:style-name="al">het Grondstoffenbeleidsplan Hellendoorn 2022 – 2025; </text:p>
              </text:list-item>
              <text:list-item text:style-override="id1-3-2-2-1-7-5">
                <text:number>-</text:number>
                <text:p text:style-name="al">het Raadsbesluit invoering diftar (2023-024127);</text:p>
              </text:list-item>
              <text:list-item text:style-override="id1-3-2-2-1-7-6">
                <text:number>-</text:number>
                <text:p text:style-name="al">de Beleidsregels bepalen locaties inzamelvoorzieningen gemeente Hellendoorn;</text:p>
              </text:list-item>
              <text:list-item text:style-override="id1-3-2-2-1-7-7">
                <text:number>-</text:number>
                <text:p text:style-name="al">afdeling 3.4 van de Algemene wet bestuursrecht.</text:p>
              </text:list-item>
            </text:list>
            <text:p text:style-name="al"/>
            <text:p text:style-name="al">Overwegende dat:</text:p>
            <text:list text:style-name="id1-3-2-2-1-10">
              <text:list-item text:style-override="id1-3-2-2-1-10-1">
                <text:number>-</text:number>
                <text:p text:style-name="al">de Wet milieubeheer gemeenten de mogelijkheid biedt om in het belang van de doelmatigheid huishoudelijke afvalstoffen in te zamelen nabij elk perceel; </text:p>
              </text:list-item>
              <text:list-item text:style-override="id1-3-2-2-1-10-2">
                <text:number>-</text:number>
                <text:p text:style-name="al">de gemeente Hellendoorn graag wil dat bewoners hun huishoudelijk afval beter gaan scheiden zodat het aantal kilogrammen restafval afneemt per inwoner. Dit is beter voor het milieu en zorgt voor een minder grote stijging van de kosten van de afvalstoffenheffing; </text:p>
              </text:list-item>
              <text:list-item text:style-override="id1-3-2-2-1-10-3">
                <text:number>-</text:number>
                <text:p text:style-name="al">het niet mogelijk is de bestaande 2 bovengrondse glascontainers op de Halve Maansteeg te Hellendoorn op dezelfde locatie te vervangen door 2 ondergrondse glascontainers;</text:p>
              </text:list-item>
              <text:list-item text:style-override="id1-3-2-2-1-10-4">
                <text:number>-</text:number>
                <text:p text:style-name="al">de mogelijkheden voor een alternatieve locatie in de directe omgeving beperkt zijn door kabels en leidingen in de ondergrond, de verkeerssituatie voor het veilig gebruik van de containers door inwoners, het legen van de containers door het inzamelvoertuig en de aanwezigheid van bomen;</text:p>
              </text:list-item>
              <text:list-item text:style-override="id1-3-2-2-1-10-5">
                <text:number>-</text:number>
                <text:p text:style-name="al">een locatie op de Schapenmarkt te Hellendoorn als enige alternatieve locatie voldoet aan de criteria in de "Beleidsregels bepalen locaties inzamelvoorzieningen";</text:p>
              </text:list-item>
              <text:list-item text:style-override="id1-3-2-2-1-10-6">
                <text:number>-</text:number>
                <text:p text:style-name="al">het van belang is dat inwoners hun mening kenbaar kunnen maken over deze voorgenomen locatie en dat dit kan door middel van een inspraakprocedure zoals beschreven in afdeling 3.4 van de Algemene wet bestuursrecht. </text:p>
              </text:list-item>
            </text:list>
            <text:p text:style-name="al"/>
            <text:p text:style-name="al">B e s l u i t :</text:p>
            <text:p text:style-name="al"/>
            <text:list text:style-name="id1-3-2-2-1-14">
              <text:list-item text:style-override="id1-3-2-2-1-14-1">
                <text:number>1.</text:number>
                <text:p text:style-name="al">Het aanwijsbesluit ondergrondse glascontainers Schapenmarkt Hellendoorn vast te stellen, zoals opgenomen in bijlage 1. </text:p>
              </text:list-item>
              <text:list-item text:style-override="id1-3-2-2-1-14-2">
                <text:number>2.</text:number>
                <text:p text:style-name="al">Een openbare voorbereidingsprocedure toe te passen, zoals beschreven in afdeling 3.4 van de Algemene wet bestuursrecht.</text:p>
              </text:list-item>
            </text:list>
            <text:p text:style-name="al"/>
            <text:p text:style-name="al">Het college voornoemd, </text:p>
            <text:p text:style-name="al"/>
            <text:p text:style-name="al">de secretaris, de burgemeester,</text:p>
            <text:p text:style-name="al"/>
            <text:p text:style-name="al">
            <text:span text:style-name="nadrukvet">Inzage/zienswijze </text:span>
          </text:p>
            <text:p text:style-name="al">Belanghebbenden kunnen in de periode van 31 oktober t/m 12 december 2025 hun zienswijze indienen.</text:p>
            <text:p text:style-name="al">Dit kan schriftelijk bij het college van burgemeester en wethouders van de gemeente Hellendoorn, t.a.v. team Afvalinzameling, Gemeente Hellendoorn, Postbus 200, 7440 AE Nijverdal. Een postzegel is niet nodig. Schrijf het volgende in uw zienswijze: </text:p>
            <text:list text:style-name="id1-3-2-2-1-23">
              <text:list-item text:style-override="id1-3-2-2-1-23-1">
                <text:number>-</text:number>
                <text:p text:style-name="al">Uw naam en adres; </text:p>
              </text:list-item>
              <text:list-item text:style-override="id1-3-2-2-1-23-2">
                <text:number>-</text:number>
                <text:p text:style-name="al">Het ontwerpbesluit met de straatnaam van de voorgenomen containerlocatie en het locatienummer (rechtsonder op de tekening) waar u het niet mee eens bent;</text:p>
              </text:list-item>
              <text:list-item text:style-override="id1-3-2-2-1-23-3">
                <text:number>-</text:number>
                <text:p text:style-name="al">De reden waarom u het niet eens bent met het ontwerpbesluit; </text:p>
              </text:list-item>
              <text:list-item text:style-override="id1-3-2-2-1-23-4">
                <text:number>-</text:number>
                <text:p text:style-name="al">De datum, handtekening en eventueel een schriftelijke machtiging met handtekening (wanneer u namens iemand anders de zienswijze stuurt en u hiervoor officieel toestemming heeft).</text:p>
              </text:list-item>
            </text:list>
            <text:p text:style-name="al">De zienswijze kan ook digitaal worden ingediend. Stuurt u hiervoor een email naar <text:a xlink:href="mailto:gemeente@hellendoorn.nl" xlink:type="simple">gemeente@hellendoorn.nl</text:a>. </text:p>
            <text:p text:style-name="al">Voor een mondelinge zienswijze kunt u contact opnemen via 0548-630000.</text:p>
            <text:p text:style-name="al"/>
            <text:p text:style-name="al">U kunt het ontwerpbesluit locatieplan ondergrondse containers en de bijbehorende stukken digitaal bekijken via het digitale publicatieblad op officielebekendmakingen.nl. U kunt het ontwerpplan ook downloaden via de website www.hellendoorn.nl (Actueel, Publicaties en Bekendmakingen). </text:p>
            <text:p text:style-name="al"/>
            <text:p text:style-name="al">Daarnaast liggen de stukken gedurende voornoemde periode ook fysiek ter inzage in het gemeentehuis bij de receptie, Willem Alexanderstraat 7 in Nijverdal.</text:p>
            <text:p text:style-name="al"/>
            <text:p text:style-name="al">
            <text:span text:style-name="nadrukvet">BIJLAGE 1</text:span>
          </text:p>
            <text:p text:style-name="al"/>
            <text:p text:style-name="al">
            <draw:frame><draw:text-box><text:section text:name="plaatje_id1-3-2-2-1-33-1" text:style-name="plaatje">
              <text:p text:style-name="illustratie_id1-3-2-2-1-33-1-1"><draw:frame draw:style-name="illustratie_id1-3-2-2-1-33-1-1" text:anchor-type="paragraph" svg:width="153mm" svg:height="105.75283018867924mm"><draw:image xlink:href="Pictures/drawingid7b23b7e-71a1-455e-b3fa-3aa7b6c30853.png" xlink:type="simple"/></draw:frame></text:p>
            </text:section></draw:text-box></draw:frame>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71950</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950</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950</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Hellendoorn</meta:user-defined>
    <meta:user-defined meta:name="OVERHEID.Informatietype/DC.type">officiële publicatie</meta:user-defined>
    <meta:user-defined meta:name="OVERHEIDop.Rubriek/DC.type">ander besluit van algemene strekking</meta:user-defined>
    <meta:user-defined meta:name="OVERHEID.Gemeente/DCTERMS.publisher">Hellendoorn</meta:user-defined>
    <meta:user-defined meta:name="OVERHEID.Gemeente/OVERHEID.authority">Hellendoorn</meta:user-defined>
    <meta:user-defined meta:name="OVERHEID.TaxonomieBeleidsagendaDecentraal/OVERHEID.category">Natuur en milieu | Organisatie en beleid</meta:user-defined>
    <meta:user-defined meta:name="DC.source">artikel 10.26 van de Wet milieubeheer]|[1.0:c:BWBR0003245&amp;artikel=10.26&amp;g=2025-09-17</meta:user-defined>
    <meta:user-defined meta:name="DC.source">artikel 10 Afvalstoffenverordening gemeente Hellendoorn 20178]|[https://lokaleregelgeving.overheid.nl/CVDR601590/#artikel_10</meta:user-defined>
    <meta:user-defined meta:name="DC.source">Uitvoeringsbesluit Afvalstoffen gemeente Hellendoorn 2025]|[http://lokaleregelgeving.overheid.nl/CVDR737292</meta:user-defined>
    <meta:user-defined meta:name="DC.source">Beleidsregel bepalen locaties inzamelvoorzieningen gemeente Hellendoorn]|[http://lokaleregelgeving.overheid.nl/CVDR735744</meta:user-defined>
    <meta:user-defined meta:name="OVERHEIDop.referentienummer">2025-015380</meta:user-defined>
    <meta:user-defined meta:name="DCTERMS.alternative">ontwerpbesluit glascontainers Schapenmarkt Hellendoorn</meta:user-defined>
    <dc:language>nl</dc:language>
    <meta:user-defined meta:name="OVERHEIDop.locatietype/OVERHEIDop.gebiedsmarkering">Vlak</meta:user-defined>
    <meta:user-defined meta:name="DC.title">Aanwijzingsbesluit twee ondergrondse glascontainers Schapenmarkt Hellendoorn</meta:user-defined>
    <meta:user-defined meta:name="DCTERMS.W3CDTF/DCTERMS.available">2025-10-31</meta:user-defined>
    <meta:user-defined meta:name="DCTERMS.W3CDTF/OVERHEIDop.jaargang">2025</meta:user-defined>
    <meta:user-defined meta:name="OVERHEIDop.publicationIssue">471950</meta:user-defined>
    <meta:user-defined meta:name="OVERHEIDop.GmbID/DC.identifier">gmb-2025-471950</meta:user-defined>
    <meta:user-defined meta:name="OVERHEIDop.versieInformatie"/>
  </office:meta>
</office:document-meta>
</file>