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iusstraat 3, Omgevingsvergunning, het kappen van een boom t.b.v. realisatie nieuwe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t.b.v. realisatie nieuwe doorgang</text:p>
            <text:p text:style-name="common-al"/>
            <text:p text:style-name="common-al">
            <text:span text:style-name="nadrukvet">Adres of locatie</text:span>: Sonniusstraat 3, 5212 AJ 's-Hertogenbosch</text:p>
            <text:p text:style-name="common-al">
            <text:span text:style-name="nadrukvet">Omschrijving</text:span>: het kappen van een boom t.b.v. realisatie nieuwe doorgang</text:p>
            <text:p text:style-name="common-al">
            <text:span text:style-name="nadrukvet">Kenmerknummer</text:span>: 0796186031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94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79618603154</meta:user-defined>
    <dc:language>nl</dc:language>
    <meta:user-defined meta:name="OVERHEIDop.locatietype/OVERHEIDop.gebiedsmarkering">Punt</meta:user-defined>
    <meta:user-defined meta:name="DC.title">Sonniusstraat 3, Omgevingsvergunning, het kappen van een boom t.b.v. realisatie nieuwe doorga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948</meta:user-defined>
    <meta:user-defined meta:name="OVERHEIDop.GmbID/DC.identifier">gmb-2025-471948</meta:user-defined>
    <meta:user-defined meta:name="OVERHEIDop.versieInformatie"/>
  </office:meta>
</office:document-meta>
</file>