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vrachtwagenbioskoop achter het gemeentehuis in Buitenpost, campagne stopt geweld tegen vrouwen van Orange the World op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9-09-2025</text:span> is de volgende melding binnengekomen:</text:p>
            <text:p text:style-name="last-al">vrachtwagenbioskoop achter het gemeentehuis in Buitenpost, campagne stopt geweld tegen vrouwen van Orange the Wor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19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2025-001768</meta:user-defined>
    <meta:user-defined meta:name="DCTERMS.abstract">vrachtwagenbioskoop achter het gemeentehuis in  Buitenpost, campagne stopt geweld tegen vrouwen van Orange the World</meta:user-defined>
    <dc:language>nl</dc:language>
    <meta:user-defined meta:name="OVERHEIDop.locatietype/OVERHEIDop.gebiedsmarkering">Punt</meta:user-defined>
    <meta:user-defined meta:name="DC.title">Gemeente Achtkarspelen - melding vrachtwagenbioskoop achter het gemeentehuis in Buitenpost, campagne stopt geweld tegen vrouwen van Orange the World op 12 december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42</meta:user-defined>
    <meta:user-defined meta:name="OVERHEIDop.GmbID/DC.identifier">gmb-2025-471942</meta:user-defined>
    <meta:user-defined meta:name="OVERHEIDop.versieInformatie"/>
  </office:meta>
</office:document-meta>
</file>