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eizersgracht 560A 1017EM Amsterdam, Keizersgracht 560B 1017EM Amsterdam, Keizersgracht 560C 1017EM Amsterdam, Keizersgracht 560D 1017EM Amsterdam, Keizersgracht 560E 1017EM Amsterdam, Keizersgracht 560F 1017EM Amsterdam, Keizersgracht 560G 1017EM Amsterdam, Keizersgracht 560H 1017EM Amsterdam, Keizersgracht 560K 1017EM Amsterdam, Keizersgracht 562 1017E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dakkappelen, liftput en het verduurzamen van het gebouw ten behoeve van de woningen </text:p>
            <text:p text:style-name="common-al">Besluit: verleend</text:p>
            <text:p text:style-name="common-al">Besluit verzonden op: 27-10-2025</text:p>
            <text:p text:style-name="common-al">Zaakadres: Keizersgracht 560A 1017EM Amsterdam, Keizersgracht 560B 1017EM Amsterdam, Keizersgracht 560C 1017EM Amsterdam, Keizersgracht 560D 1017EM Amsterdam, Keizersgracht 560E 1017EM Amsterdam, Keizersgracht 560F 1017EM Amsterdam, Keizersgracht 560G 1017EM Amsterdam, Keizersgracht 560H 1017EM Amsterdam, Keizersgracht 560K 1017EM Amsterdam, Keizersgracht 562 1017EM Amsterdam</text:p>
            <text:p text:style-name="common-al">Zaaknummer: Z2025-010130</text:p>
            <text:p text:style-name="common-al">DSO-nummer: 2025031000073</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10130"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30</meta:user-defined>
    <meta:user-defined meta:name="DCTERMS.abstract">realiseren van een dakterras, dakkappelen, liftput en het verduurzamen van het gebouw ten behoeve van d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eizersgracht 560A 1017EM Amsterdam, Keizersgracht 560B 1017EM Amsterdam, Keizersgracht 560C 1017EM Amsterdam, Keizersgracht 560D 1017EM Amsterdam, Keizersgracht 560E 1017EM Amsterdam, Keizersgracht 560F 1017EM Amsterdam, Keizersgracht 560G 1017EM Amsterdam, Keizersgracht 560H 1017EM Amsterdam, Keizersgracht 560K 1017EM Amsterdam, Keizersgracht 562 1017EM Amsterdam</meta:user-defined>
    <meta:user-defined meta:name="DCTERMS.W3CDTF/DCTERMS.available">2025-10-31</meta:user-defined>
    <meta:user-defined meta:name="DCTERMS.W3CDTF/OVERHEIDop.jaargang">2025</meta:user-defined>
    <meta:user-defined meta:name="OVERHEIDop.publicationIssue">471941</meta:user-defined>
    <meta:user-defined meta:name="OVERHEIDop.GmbID/DC.identifier">gmb-2025-471941</meta:user-defined>
    <meta:user-defined meta:name="OVERHEIDop.versieInformatie"/>
  </office:meta>
</office:document-meta>
</file>