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rkweg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5-0029509</text:p>
            <text:p text:style-name="common-al">DSO nummer: 2025102400388</text:p>
            <text:p text:style-name="common-al">Ontvangstdatum melding: 24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9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509</meta:user-defined>
    <meta:user-defined meta:name="DCTERMS.abstract">41370 Kerkweg te Spaarndam Meldingspl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erkweg te Spaarn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32</meta:user-defined>
    <meta:user-defined meta:name="OVERHEIDop.GmbID/DC.identifier">gmb-2025-471932</meta:user-defined>
    <meta:user-defined meta:name="OVERHEIDop.versieInformatie"/>
  </office:meta>
</office:document-meta>
</file>