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twee garagedeuren in de bestaande gevel aan Koestraat 17 5095BD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9-10-2025 een omgevingsvergunning verleend. De gemeente geeft hiermee toestemming voor het plaatsen van twee garagedeuren in de bestaande gevel aan Koestraat 17 5095BD Hooge Mierde. Het kenmerk van de gemeente voor deze zaak is 1667556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7192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2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2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560</meta:user-defined>
    <meta:user-defined meta:name="DCTERMS.abstract">plaatsen van twee garagedeuren in de bestaande gevel</meta:user-defined>
    <dc:language>nl</dc:language>
    <meta:user-defined meta:name="OVERHEIDop.locatietype/OVERHEIDop.gebiedsmarkering">Vlak</meta:user-defined>
    <meta:user-defined meta:name="DC.title">Vergunning voor het plaatsen van twee garagedeuren in de bestaande gevel aan Koestraat 17 5095BD Hooge Mierde</meta:user-defined>
    <meta:user-defined meta:name="DCTERMS.W3CDTF/DCTERMS.available">2025-10-31</meta:user-defined>
    <meta:user-defined meta:name="DCTERMS.W3CDTF/OVERHEIDop.jaargang">2025</meta:user-defined>
    <meta:user-defined meta:name="OVERHEIDop.publicationIssue">471925</meta:user-defined>
    <meta:user-defined meta:name="OVERHEIDop.GmbID/DC.identifier">gmb-2025-471925</meta:user-defined>
    <meta:user-defined meta:name="OVERHEIDop.versieInformatie"/>
  </office:meta>
</office:document-meta>
</file>