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aneringsprogramma geluid</text:p>
      <text:section text:name="zakelijke-mededeling_id1-3-2" text:style-name="zakelijke-mededeling">
        <text:section text:name="zakelijke-mededeling-tekst_id1-3-2-1" text:style-name="zakelijke-mededeling-tekst">
          <text:section text:name="tekst_id1-3-2-1-1" text:style-name="tekst">
            <text:p text:style-name="common-al">In de gemeente Simpelveld zijn woningen gelegen die vanwege wegverkeerslawaai een te hoge geluidbelasting ondervinden. Deze woningen zijn in de jaren 90 gemeld bij het toenmalige Ministerie van VROM en behoren nu tot de zogenaamde geluidsaneringsvoorraad. </text:p>
            <text:p text:style-name="common-al">Op 23 september 2025 jl. heeft het college van burgemeester en wethouders een besluit genomen over het ontwerp saneringsprogramma Simpelveld.</text:p>
            <text:p text:style-name="common-al">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eventuele geluidwerende maatregelen aan de woningen. Het saneringsprogramma bestaat uit een akoestisch onderzoek en een UK/s formulier.</text:p>
            <text:p text:style-name="common-al">Om de berekende geluidbelasting op de gevel van de woning ook in de toekomst te kunnen waarborgen, dient het saneringsprogramma te worden vastgesteld door het Ministerie van Infrastructuur en Waterstaat.</text:p>
            <text:p text:style-name="common-al">
            <text:span text:style-name="nadrukvet">Geluidsaneringsprojecten </text:span>
          </text:p>
            <text:p text:style-name="common-al">In het saneringsprogramma Simpelveld is rekening gehouden met de sanering van in totaal 96 saneringsobjecten aan de Baneheiderweg, Heiweg, Nijswillerweg, Prins Hendrikstraat in Bocholtz en de Bocholtzerweg, Doctor Poelsplein, Dorpstraat, Pleistraat, Rolduckerweg en de Stampstraat in Simpelveld. </text:p>
            <text:p text:style-name="common-al">
            <text:span text:style-name="nadrukvet">Inzage </text:span>
          </text:p>
            <text:p text:style-name="common-al">Het ontwerp-saneringsprogramma ligt met ingang van 3 november 2025 tot en met 15 december 2025 ter inzage. U kunt de vergunning en de bijbehorende stukken digitaal bekijken via het digitale publicatieblad op officielebekendmakingen.nl. De documenten hangen als ‘Bekijk documenten’ aan deze publicatie (zie linker kolom). Ook kunt u het ontwerpsaneringsprogramma inzien tijdens openingstijden van de gemeente Simpelveld, Markt 1, 6369 AH in Simpelveld. </text:p>
            <text:p text:style-name="common-al">U kunt van maandag 3 november 2025 tot en met maandag 15 december 2025 reageren op het ontwerp-saneringsprogramma.</text:p>
            <text:p text:style-name="common-al">
            <text:span text:style-name="nadrukvet">Reageren </text:span>
          </text:p>
            <text:p text:style-name="common-al">Tijdens de periode dat het (ontwerp)saneringsprogramma ter inzage liggen, kan iedereen zijn of haar zienswijze indienen tegen het opgestelde programma en de voorgestelde saneringsgrenswaarden. </text:p>
            <text:p text:style-name="common-al">
            <text:span text:style-name="nadrukvet">U kunt tot en met maandag 15 december reageren. </text:span>
          </text:p>
            <text:p text:style-name="common-al">Uw zienswijze kunt u schriftelijk richten aan: </text:p>
            <text:p text:style-name="common-al">Gemeente Simpelveld</text:p>
            <text:p text:style-name="common-al">College van burgemeester en wethouders</text:p>
            <text:p text:style-name="common-al">T.a.v. de heer B. Verhoeve</text:p>
            <text:p text:style-name="common-al">Postbus 21000</text:p>
            <text:p text:style-name="common-al">6369 ZG Simpelveld </text:p>
            <text:p text:style-name="common-al">O.v.v. “zienswijze ontwerp saneringsprogramma Simpelveld”</text:p>
            <text:p text:style-name="common-al">
            <text:span text:style-name="nadrukvet">Wat gebeurt er met uw reactie?</text:span>
          </text:p>
            <text:p text:style-name="last-al">Na de ter inzage periode van zes weken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7192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2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2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saneringsprogramma geluid</meta:user-defined>
    <meta:user-defined meta:name="OVERHEIDop.datumEindeReactietermijn">2025-12-15</meta:user-defined>
    <meta:user-defined meta:name="OVERHEIDop.TilID/OVERHEIDop.terinzageleggingOP">til-2025-37436</meta:user-defined>
    <meta:user-defined meta:name="DCTERMS.W3CDTF/DCTERMS.available">2025-10-31</meta:user-defined>
    <meta:user-defined meta:name="DCTERMS.W3CDTF/OVERHEIDop.jaargang">2025</meta:user-defined>
    <meta:user-defined meta:name="OVERHEIDop.publicationIssue">471920</meta:user-defined>
    <meta:user-defined meta:name="OVERHEIDop.GmbID/DC.identifier">gmb-2025-471920</meta:user-defined>
    <meta:user-defined meta:name="OVERHEIDop.versieInformatie"/>
  </office:meta>
</office:document-meta>
</file>