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drijfspand, Transportweg perceel F7759 8152 KA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Transportweg perceel F7759 8152 KA Lemelerveld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/25/77789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78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7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191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7891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Transportweg perceel F7759 8152 KA Lemelervel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913</meta:user-defined>
    <meta:user-defined meta:name="OVERHEIDop.GmbID/DC.identifier">gmb-2025-471913</meta:user-defined>
    <meta:user-defined meta:name="OVERHEIDop.versieInformatie"/>
  </office:meta>
</office:document-meta>
</file>