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Brandparken 56 Leek,  (LEE01) E 5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eft de gemeente Westerkwartier een bouwmelding ontvangen voor de locatie Brandparken 56 in Leek. De melding is geregistreerd onder zaaknummer 2025014195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91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19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Brandparken 56 Leek,  (LEE01) E 5040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10</meta:user-defined>
    <meta:user-defined meta:name="OVERHEIDop.GmbID/DC.identifier">gmb-2025-471910</meta:user-defined>
    <meta:user-defined meta:name="OVERHEIDop.versieInformatie"/>
  </office:meta>
</office:document-meta>
</file>