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CHUUR) EN HET PLAATSEN VAN EEN ERFAFSCHEIDING, KORTE VENEN 4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schuur) en het plaatsen van een erfafscheiding op het perceel Korte Venen 41, 8448 SH Heerenveen (02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1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1291</meta:user-defined>
    <dc:language>nl</dc:language>
    <meta:user-defined meta:name="OVERHEIDop.locatietype/OVERHEIDop.gebiedsmarkering">Punt</meta:user-defined>
    <meta:user-defined meta:name="DC.title">AANVRAAG OMGEVINGSVERGUNNING, BOUWEN VAN EEN BIJGEBOUW (SCHUUR) EN HET PLAATSEN VAN EEN ERFAFSCHEIDING, KORTE VENEN 41, HEEREN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91</meta:user-defined>
    <meta:user-defined meta:name="OVERHEIDop.GmbID/DC.identifier">gmb-2025-47191</meta:user-defined>
    <meta:user-defined meta:name="OVERHEIDop.versieInformatie"/>
  </office:meta>
</office:document-meta>
</file>