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fje Winter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onker Groep B.V.</text:p>
            <text:p text:style-name="common-al">Zaaknummer: OD2025-0029417</text:p>
            <text:p text:style-name="common-al">DSO nummer: 2025102301464</text:p>
            <text:p text:style-name="common-al">Ontvangstdatum melding: 23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90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9417</meta:user-defined>
    <meta:user-defined meta:name="DCTERMS.abstract">2024-P5-123 Hofje winterstraa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Hofje Winterstraat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06</meta:user-defined>
    <meta:user-defined meta:name="OVERHEIDop.GmbID/DC.identifier">gmb-2025-471906</meta:user-defined>
    <meta:user-defined meta:name="OVERHEIDop.versieInformatie"/>
  </office:meta>
</office:document-meta>
</file>