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pertjeswal, Omgevingsvergunning, herinrichten uitrit en parkeerplaats, Eko Plaz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rinrichten uitrit en parkeerplaats, Eko Plaza</text:p>
            <text:p text:style-name="common-al"/>
            <text:p text:style-name="common-al">
            <text:span text:style-name="nadrukvet">Adres of locatie</text:span>: Verzoeklocatie 2025102801045, Kuipertjeswal te 's-Hertogenbosch</text:p>
            <text:p text:style-name="common-al">
            <text:span text:style-name="nadrukvet">Omschrijving</text:span>: herinrichten uitrit en parkeerplaats, Eko Plaza</text:p>
            <text:p text:style-name="common-al">
            <text:span text:style-name="nadrukvet">Kenmerknummer</text:span>: 0796186029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90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0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0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860294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uipertjeswal, Omgevingsvergunning, herinrichten uitrit en parkeerplaats, Eko Plaza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1902</meta:user-defined>
    <meta:user-defined meta:name="OVERHEIDop.GmbID/DC.identifier">gmb-2025-471902</meta:user-defined>
    <meta:user-defined meta:name="OVERHEIDop.versieInformatie"/>
  </office:meta>
</office:document-meta>
</file>