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1 woonwagenwoning op een bestaande standplaats, Orgelplein 15 564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56 </text:p>
            <text:p text:style-name="common-al"> Omschrijving: bouwen van 1 woonwagenwoning op een bestaande stand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gelplein 15 5642SV Eindhoven</text:p>
              </text:list-item>
            </text:list>
            <text:p text:style-name="common-al"> Datum ontvangst: 2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90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56</meta:user-defined>
    <meta:user-defined meta:name="DCTERMS.abstract">bouwen van 1 woonwagenwoning op een bestaande standplaats</meta:user-defined>
    <dc:language>nl</dc:language>
    <meta:user-defined meta:name="OVERHEIDop.locatietype/OVERHEIDop.gebiedsmarkering">Punt</meta:user-defined>
    <meta:user-defined meta:name="DC.title">Ingediende aanvraag omgevingsvergunning: bouwen van 1 woonwagenwoning op een bestaande standplaats, Orgelplein 15 5642SV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00</meta:user-defined>
    <meta:user-defined meta:name="OVERHEIDop.GmbID/DC.identifier">gmb-2025-471900</meta:user-defined>
    <meta:user-defined meta:name="OVERHEIDop.versieInformatie"/>
  </office:meta>
</office:document-meta>
</file>