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aliseren van tijdelijke bebouwing, Noordzijdseweg 121, 3415RA Polsbroek</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voor een omgevingsvergunning ontvangen voor Legaliseren van tijdelijke bebouwing op het adres Noordzijdseweg 121, 3415RA Polsbroek. Het gaat om een omgevingsvergunning voor: omgevingsplan activiteit Bouw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18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0461</meta:user-defined>
    <dc:language>nl</dc:language>
    <meta:user-defined meta:name="OVERHEIDop.locatietype/OVERHEIDop.gebiedsmarkering">Punt</meta:user-defined>
    <meta:user-defined meta:name="DC.title">Aanvraag vergunning voor Legaliseren van tijdelijke bebouwing, Noordzijdseweg 121, 3415RA Polsbroek</meta:user-defined>
    <meta:user-defined meta:name="DCTERMS.W3CDTF/DCTERMS.available">2025-10-31</meta:user-defined>
    <meta:user-defined meta:name="DCTERMS.W3CDTF/OVERHEIDop.jaargang">2025</meta:user-defined>
    <meta:user-defined meta:name="OVERHEIDop.publicationIssue">471898</meta:user-defined>
    <meta:user-defined meta:name="OVERHEIDop.GmbID/DC.identifier">gmb-2025-471898</meta:user-defined>
    <meta:user-defined meta:name="OVERHEIDop.versieInformatie"/>
  </office:meta>
</office:document-meta>
</file>