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Herziening regels statische opslag Landelijk Gebied, gemeente Venra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k 'Herziening regels statische opslag Landelijk Gebied’ gemeente Venray (NL.IMRO.0984.TAM25007-on01) vanaf 6 november 2025 voor een ieder ter inzage ligt.</text:p>
            <text:p text:style-name="common-al">
            <text:span text:style-name="nadrukvet">Wat is de inhoud van het plan?</text:span>
          </text:p>
            <text:p text:style-name="common-al">Op 15 april 2025 heeft het college van burgemeester en wethouders van Venray een voorbereidingsbesluit genomen waarmee voorbeschermingsregels zijn toegevoegd aan het Omgevingsplan gemeente Venray. </text:p>
            <text:p text:style-name="common-al">Daarmee is voorzien in een verbod om zonder een omgevingsvergunning niet meer functionele agrarische bedrijfsgebouwen te gebruiken voor statische opslag. Dit verbod vervalt op het moment dat voorliggende wijziging van het omgevingsplan is vastgesteld en in werking treedt en anders na 18 maanden. </text:p>
            <text:p text:style-name="common-al">Gebleken is dat de planregels van diverse ruimtelijke plannen voor het landelijk gebied binnen de gemeente, als onderdeel van het gemeentelijk omgevingsplan, mogelijkheden bieden voor een gebruik van niet meer functionele agrarische bedrijfsgebouwen voor statische opslag. Dit kan resulteren in een directe wijziging van het omgevingsplan, hetgeen niet wenselijk is en bij het vaststellen van die ruimtelijke plannen ook niet is beoogd en voorzien.</text:p>
            <text:p text:style-name="common-al">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k 'Herziening regels statische opslag Landelijk Gebied’ gemeente Venray (NL.IMRO.0984.TAM25007-on01) met bijbehorende stukken ligt (conform wettelijke termijn) vanaf 6 november 2025 tot en met 18 december 2025 ter inzage en blijven hierna tot en met 6 augustus 2026 ter inzage liggen.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07-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d.d. 5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189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7-on01</meta:user-defined>
    <meta:user-defined meta:name="OVERHEIDop.Plansoort/OVERHEIDop.plansoort">bestemmings- of omgevingsplan</meta:user-defined>
    <meta:user-defined meta:name="OVERHEIDop.referentienummer">NL.IMRO.0984.TAM25007</meta:user-defined>
    <meta:user-defined meta:name="DCTERMS.abstract">Statische opslag in niet meer functioneel zijnde agrarische bedrijfsgebouwe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TAM-omgevingsplan, ontwerp, Herziening regels statische opslag Landelijk Gebied, gemeente Venray</meta:user-defined>
    <meta:user-defined meta:name="DCTERMS.W3CDTF/DCTERMS.available">2025-11-06</meta:user-defined>
    <meta:user-defined meta:name="DCTERMS.W3CDTF/OVERHEIDop.jaargang">2025</meta:user-defined>
    <meta:user-defined meta:name="OVERHEIDop.publicationIssue">471897</meta:user-defined>
    <meta:user-defined meta:name="OVERHEIDop.GmbID/DC.identifier">gmb-2025-471897</meta:user-defined>
    <meta:user-defined meta:name="OVERHEIDop.versieInformatie"/>
  </office:meta>
</office:document-meta>
</file>