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wijzigen naar groepszorgwoning, Nieuwe Plantage 18 2611X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18 2611XH Delft |het wijzigen naar groepszorgwoning, 28-10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189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375</meta:user-defined>
    <meta:user-defined meta:name="DCTERMS.abstract">Nieuwe plantage 18-19 i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wijzigen naar groepszorgwoning, Nieuwe Plantage 18 2611XH Delf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95</meta:user-defined>
    <meta:user-defined meta:name="OVERHEIDop.GmbID/DC.identifier">gmb-2025-471895</meta:user-defined>
    <meta:user-defined meta:name="OVERHEIDop.versieInformatie"/>
  </office:meta>
</office:document-meta>
</file>