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itswerderweg 38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eft de gemeente Eemsdelta een aanvraag ontvangen voor het aanleggen van nieuwe dammen  op de locatie Stitswerderweg 38 te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189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89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46</meta:user-defined>
    <meta:user-defined meta:name="DCTERMS.abstract">27 oktober 2025 voor het aanleggen van nieuwe dammen  op de locatie Stitswerderweg 38 te Middelstum.</meta:user-defined>
    <dc:language>nl</dc:language>
    <meta:user-defined meta:name="OVERHEIDop.locatietype/OVERHEIDop.gebiedsmarkering">Punt</meta:user-defined>
    <meta:user-defined meta:name="DC.title">Kennisgeving ontvangst aanvraag omgevingsvergunning Stitswerderweg 38 te Middelstu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1894</meta:user-defined>
    <meta:user-defined meta:name="OVERHEIDop.GmbID/DC.identifier">gmb-2025-471894</meta:user-defined>
    <meta:user-defined meta:name="OVERHEIDop.versieInformatie"/>
  </office:meta>
</office:document-meta>
</file>