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spoorweg Rozenstraat, Spaarnoogstraat, 0392-2024-0152374, het kappen van 4 bomen i.v.m. spoorwegveiligheid, verzonden 03-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8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52374</meta:user-defined>
    <meta:user-defined meta:name="DCTERMS.abstract">het kappen van 4 bomen i.v.m. spoorwegveiligheid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spoorweg Rozenstraat, Spaarnoogstraat, 0392-2024-0152374, het kappen van 4 bomen i.v.m. spoorwegveiligheid, verzonden 03-02-2025</meta:user-defined>
    <meta:user-defined meta:name="DCTERMS.W3CDTF/DCTERMS.available">2025-02-05</meta:user-defined>
    <meta:user-defined meta:name="DCTERMS.W3CDTF/OVERHEIDop.jaargang">2025</meta:user-defined>
    <meta:user-defined meta:name="OVERHEIDop.externeBijlage">Bijlage publicatie 2024-0152374|exb-2025-4429</meta:user-defined>
    <meta:user-defined meta:name="OVERHEIDop.publicationIssue">47189</meta:user-defined>
    <meta:user-defined meta:name="OVERHEIDop.GmbID/DC.identifier">gmb-2025-47189</meta:user-defined>
    <meta:user-defined meta:name="OVERHEIDop.versieInformatie"/>
  </office:meta>
</office:document-meta>
</file>