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é-mantelzorgwoning aan Dreef 73 5521GP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pré-mantelzorgwoning aan Dreef 73 5521GP Eersel. Het kenmerk van de gemeente voor deze zaak is 077076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18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667</meta:user-defined>
    <meta:user-defined meta:name="DCTERMS.abstract">plaats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ré-mantelzorgwoning aan Dreef 73 5521GP Eers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9</meta:user-defined>
    <meta:user-defined meta:name="OVERHEIDop.GmbID/DC.identifier">gmb-2025-471889</meta:user-defined>
    <meta:user-defined meta:name="OVERHEIDop.versieInformatie"/>
  </office:meta>
</office:document-meta>
</file>