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543A 1437EG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. en W. Ecocare B.V.</text:p>
            <text:p text:style-name="common-al">Zaaknummer: OD2025-0029388</text:p>
            <text:p text:style-name="common-al">DSO nummer: 2025102301255</text:p>
            <text:p text:style-name="common-al">Ontvangstdatum melding: 23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8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388</meta:user-defined>
    <meta:user-defined meta:name="DCTERMS.abstract">93155 - Amazon, Aalsmeerderweg 545 te Rozenburg.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alsmeerderweg 543A 1437EG Rozen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7</meta:user-defined>
    <meta:user-defined meta:name="OVERHEIDop.GmbID/DC.identifier">gmb-2025-471887</meta:user-defined>
    <meta:user-defined meta:name="OVERHEIDop.versieInformatie"/>
  </office:meta>
</office:document-meta>
</file>