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Kalmoes 8, 9351ME Leek,  (LEE01) E 4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5 heeft de gemeente Westerkwartier een bouwmelding ontvangen voor de locatie  Kalmoes 8 in Leek. De melding is geregistreerd onder zaaknummer 2025014188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188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8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8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18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Kalmoes 8, 9351ME Leek,  (LEE01) E 4959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84</meta:user-defined>
    <meta:user-defined meta:name="OVERHEIDop.GmbID/DC.identifier">gmb-2025-471884</meta:user-defined>
    <meta:user-defined meta:name="OVERHEIDop.versieInformatie"/>
  </office:meta>
</office:document-meta>
</file>