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llen van een houtopstand (kap) Prins Hendriklaan 47-H 1075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schietwilg, staande in de achtertuin</text:p>
            <text:p text:style-name="common-al">Besluit: vergunning ingetrokken</text:p>
            <text:p text:style-name="common-al">Besluit verzonden op: 22-10-2025</text:p>
            <text:p text:style-name="common-al">Zaakadres: Prins Hendriklaan 47-H 1075BA Amsterdam</text:p>
            <text:p text:style-name="common-al">Zaaknummer: Z2025-031766</text:p>
            <text:p text:style-name="common-al">DSO-nummer: 20250723005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176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88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8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8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766</meta:user-defined>
    <meta:user-defined meta:name="DCTERMS.abstract">Kappen van een schietwilg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llen van een houtopstand (kap) Prins Hendriklaan 47-H 1075BA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82</meta:user-defined>
    <meta:user-defined meta:name="OVERHEIDop.GmbID/DC.identifier">gmb-2025-471882</meta:user-defined>
    <meta:user-defined meta:name="OVERHEIDop.versieInformatie"/>
  </office:meta>
</office:document-meta>
</file>