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nderhoudsmateriaal voor het renoveren van de draaideur van het gemeentehuis van 14 tot en met 15 april 2025 aan Vondelstraat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4772, Vondelstraat 1, het plaatsen van onderhoudsmateriaal voor het renoveren van de draaideur van het gemeentehuis van 14 t/m 15 april 2025. (verzonden 27-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1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4772</meta:user-defined>
    <dc:language>nl</dc:language>
    <meta:user-defined meta:name="OVERHEIDop.locatietype/OVERHEIDop.gebiedsmarkering">Adres</meta:user-defined>
    <meta:user-defined meta:name="DC.title">Toestemming voor het plaatsen van onderhoudsmateriaal voor het renoveren van de draaideur van het gemeentehuis van 14 tot en met 15 april 2025 aan Vondelstraat 1 te Ouderkerk aan de Amstel</meta:user-defined>
    <meta:user-defined meta:name="DCTERMS.W3CDTF/DCTERMS.available">2025-02-05</meta:user-defined>
    <meta:user-defined meta:name="DCTERMS.W3CDTF/OVERHEIDop.jaargang">2025</meta:user-defined>
    <meta:user-defined meta:name="OVERHEIDop.publicationIssue">47188</meta:user-defined>
    <meta:user-defined meta:name="OVERHEIDop.GmbID/DC.identifier">gmb-2025-47188</meta:user-defined>
    <meta:user-defined meta:name="OVERHEIDop.versieInformatie"/>
  </office:meta>
</office:document-meta>
</file>